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83</text:p>
          </table:table-cell>
          <table:table-cell table:number-columns-repeated="4" table:style-name="ce10"/>
          <table:table-cell office:value-type="string" table:style-name="ce12">
            <text:p>21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450001:230</text:p>
          </table:table-cell>
          <table:covered-table-cell/>
          <table:table-cell office:value-type="float" office:value="8403.52" table:style-name="ce20">
            <text:p>8403,52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2:2600012:245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6">
            <text:p>01.0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20:6100001:224</text:p>
          </table:table-cell>
          <table:covered-table-cell/>
          <table:table-cell office:value-type="float" office:value="30159.33" table:style-name="ce22">
            <text:p>30159,33</text:p>
          </table:table-cell>
          <table:table-cell office:value-type="string" table:number-columns-spanned="2" table:number-rows-spanned="1" table:style-name="ce2">
            <text:p>14.11.2023</text:p>
          </table:table-cell>
          <table:covered-table-cell/>
          <table:table-cell office:value-type="string" table:style-name="ce17">
            <text:p>01.0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21DB0A02BFDFB59BC7446B76A043330E03716861177AB3F3F7CF76E4D274BFB742CC08AC3ED66FEFE4B0FAC8B4F337C171DD76F5FFE7E0353C9DCC7F1A9CFB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4</meta:generator>
    <meta:initial-creator>Комова Галина Вячеславовна</meta:initial-creator>
    <dc:creator>Пользователь</dc:creator>
    <meta:creation-date>2023-11-21T12:52:52Z</meta:creation-date>
    <dc:date>2023-11-21T12:53:08Z</dc:date>
  </office:meta>
</office:document-meta>
</file>